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84ef" officeooo:paragraph-rsid="001e84ef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e84ef" officeooo:paragraph-rsid="001e84e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/>
      <text:p text:style-name="P2"/>
      <text:p text:style-name="P2">ATTESTATION SUR L’HONNEUR</text:p>
      <text:p text:style-name="Standard"/>
      <text:p text:style-name="Standard"/>
      <text:p text:style-name="Standard"/>
      <text:p text:style-name="Standard"/>
      <text:p text:style-name="Standard"/>
      <text:p text:style-name="Standard">Je certifie sur l’honneur que toutes les informations notées dans le présent dossier sont exactes.</text:p>
      <text:p text:style-name="Standard"/>
      <text:p text:style-name="Standard">Je certifie sur l’honneur que l’association est en règle vis à vis de l’administration fiscale et de l’URSSAF,</text:p>
      <text:p text:style-name="Standard"/>
      <text:p text:style-name="Standard"/>
      <text:p text:style-name="Standard"/>
      <text:p text:style-name="Standard"/>
      <text:p text:style-name="P1">Fait à ………………………………… <text:s text:c="7"/>le …………………………………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E PRESIDENT</text:p>
      <text:p text:style-name="P1">(signature obligatoir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5T11:19:53.007000000</meta:creation-date>
    <dc:date>2023-06-15T11:22:17.234000000</dc:date>
    <meta:editing-duration>PT2M24S</meta:editing-duration>
    <meta:editing-cycles>1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6" meta:word-count="45" meta:character-count="314" meta:non-whitespace-character-count="268"/>
  </office:meta>
</office:document-meta>
</file>